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(ambt. wijz. HDSR487326) voor het verwijderen van een duiker bij een watergang nabij de locatie Ir. Enschedéweg 2 te Kamerik.(code HDSR536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wateractiviteit (ambt. wijz. HDSR487326) ontvangen voor het verwijderen van een duiker bij een watergang nabij de locatie Ir. Enschedéweg 2 te Kamerik in de gemeente Woerden.</text:p>
            <text:p text:style-name="common-al">Deze aanvraag is ontvangen op 14 november 2024 en geregistreerd onder zaak 536529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/><text:a xlink:href="https://www.hdsr.nl/zelf-regelen/initiatiefnemers-onderhoudsplichtigen/vergunning-melding-informatieplicht/" xlink:type="simple">Vergunning, melding en informatieplicht - HDSR</text:a>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62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2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2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36529</meta:user-defined>
    <meta:user-defined meta:name="DCTERMS.abstract">Nieuwe aanvraag omgevingsvergunning voor een wateractiviteit (ambt. wijz. HDSR487326) voor het verwijderen van een duiker bij een watergang nabij de locatie Ir. Enschedéweg 2 te Kamerik in de gemeente Woerd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(ambt. wijz. HDSR487326) voor het verwijderen van een duiker bij een watergang nabij de locatie Ir. Enschedéweg 2 te Kamerik.(code HDSR536529)</meta:user-defined>
    <meta:user-defined meta:name="DCTERMS.W3CDTF/DCTERMS.available">2024-11-21</meta:user-defined>
    <meta:user-defined meta:name="DCTERMS.W3CDTF/OVERHEIDop.jaargang">2024</meta:user-defined>
    <meta:user-defined meta:name="OVERHEIDop.publicationIssue">24625</meta:user-defined>
    <meta:user-defined meta:name="OVERHEIDop.WsbID/DC.identifier">wsb-2024-24625</meta:user-defined>
    <meta:user-defined meta:name="OVERHEIDop.versieInformatie"/>
  </office:meta>
</office:document-meta>
</file>