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horbeckelaan 13 1181VN Amstelveen - AGV - WN2024-0052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horbeckelaan 13 1181VN Amstelveen.</text:p>
            <text:p text:style-name="common-al">Het betreft de volgende activiteit(en):</text:p>
            <text:p text:style-name="common-al">het uitbreiden van een woning in de beschermingszone van een secundair waterkerend dijklichaam Rentmeesterlaan-voetpad A2036-001</text:p>
            <text:p text:style-name="common-al">Deze vergunning is verzonden op 19-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2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29</meta:user-defined>
    <meta:user-defined meta:name="DCTERMS.abstract">Omgevingsvergunning Water, L.H. van Bemmelen Architect, Thorbeckelaan 13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horbeckelaan 13 1181VN Amstelveen - AGV - WN2024-005229</meta:user-defined>
    <meta:user-defined meta:name="DCTERMS.W3CDTF/DCTERMS.available">2024-11-21</meta:user-defined>
    <meta:user-defined meta:name="DCTERMS.W3CDTF/OVERHEIDop.jaargang">2024</meta:user-defined>
    <meta:user-defined meta:name="OVERHEIDop.publicationIssue">24624</meta:user-defined>
    <meta:user-defined meta:name="OVERHEIDop.WsbID/DC.identifier">wsb-2024-24624</meta:user-defined>
    <meta:user-defined meta:name="OVERHEIDop.versieInformatie"/>
  </office:meta>
</office:document-meta>
</file>