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4233) Aanvraag omgevingsvergunning voor een wateractiviteit in de buurt van Industrieweg 8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november 2024 een aanvraag om vergunning in het kader van de Omgevingswet ontvangen voor het aanleggen van een telecom kabel onder a-water BS39. De werkzaamheden vinden plaats in de buurt van Industrieweg 8 in Oirschot. De aanvraag is geregistreerd met zaaknummer 053927423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423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4233</meta:user-defined>
    <meta:user-defined meta:name="DCTERMS.abstract">Weigering - aanleg kabel Industrieweg 8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4233) Aanvraag omgevingsvergunning voor een wateractiviteit in de buurt van Industrieweg 8 in Oirschot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23</meta:user-defined>
    <meta:user-defined meta:name="OVERHEIDop.WsbID/DC.identifier">wsb-2024-24623</meta:user-defined>
    <meta:user-defined meta:name="OVERHEIDop.versieInformatie"/>
  </office:meta>
</office:document-meta>
</file>