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1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844257 ingevolge de Waterschapsverordening waterschap Brabantse Delta 2024 bekend gemaakt op 19 november 2024 voor het aanleggen, hebben en onderhouden van een dam met duiker aan Helsedijk 13 te Heijningen in a-water (OVK06288) ten behoeve van de bereikbaarheid van het perceel, ter hoogte van de Tussenweg te Heijning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sedijk 13 te Heijningen.</meta:user-defined>
    <meta:user-defined meta:name="DCTERMS.W3CDTF/DCTERMS.available">2024-11-21</meta:user-defined>
    <meta:user-defined meta:name="DCTERMS.W3CDTF/OVERHEIDop.jaargang">2024</meta:user-defined>
    <meta:user-defined meta:name="OVERHEIDop.externeBijlage">Besluit 844257|exb-2024-44255</meta:user-defined>
    <meta:user-defined meta:name="OVERHEIDop.externeBijlage">24173.AA002|exb-2024-44256</meta:user-defined>
    <meta:user-defined meta:name="OVERHEIDop.externeBijlage">838446-A|exb-2024-44257</meta:user-defined>
    <meta:user-defined meta:name="OVERHEIDop.externeBijlage">838446-B|exb-2024-44258</meta:user-defined>
    <meta:user-defined meta:name="OVERHEIDop.publicationIssue">24622</meta:user-defined>
    <meta:user-defined meta:name="OVERHEIDop.WsbID/DC.identifier">wsb-2024-24622</meta:user-defined>
    <meta:user-defined meta:name="OVERHEIDop.versieInformatie"/>
  </office:meta>
</office:document-meta>
</file>