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Van Oosthuijze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376 </text:p>
            <text:p text:style-name="common-al">Dijkgraaf en hoogheemraden van Delfland hebben het besluit genomen om watervergunning met kenmerk Z-22-086530/D-22-058510 van 13 september 2022 voor het aanleggen en hebben van een uitrit in het waterstaatswerk en bijbehorende beschermingszone van een polderkade en het maken en hebben van een brug in aansluiting op de uitrit over een watergang op de locatie ter hoogte van Van Oosthuijzelaan 6A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nov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1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1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1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376</meta:user-defined>
    <dc:language>nl</dc:language>
    <meta:user-defined meta:name="OVERHEIDop.locatietype/OVERHEIDop.gebiedsmarkering">Adres</meta:user-defined>
    <meta:user-defined meta:name="DC.title">Hoogheemraadschap van Delfland – Omgevingsvergunning wateractiviteit (wijzigingsbesluit) – Van Oosthuijzelaan  gemeente Westland  (’s-Gravenzande)</meta:user-defined>
    <meta:user-defined meta:name="DCTERMS.W3CDTF/DCTERMS.available">2024-11-21</meta:user-defined>
    <meta:user-defined meta:name="DCTERMS.W3CDTF/OVERHEIDop.jaargang">2024</meta:user-defined>
    <meta:user-defined meta:name="OVERHEIDop.externeBijlage">Z-24-120376 wijzigingsbesluit|exb-2024-44254</meta:user-defined>
    <meta:user-defined meta:name="OVERHEIDop.publicationIssue">24618</meta:user-defined>
    <meta:user-defined meta:name="OVERHEIDop.WsbID/DC.identifier">wsb-2024-24618</meta:user-defined>
    <meta:user-defined meta:name="OVERHEIDop.versieInformatie"/>
  </office:meta>
</office:document-meta>
</file>