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75786) Melding Besluit activiteiten leefomgeving bij Ter Spegelt te Eer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1-11-2024 een melding ontvangen in het kader van het Besluit Activiteiten Leefomgeving. De melding gaat over Grond toepassen TerSpegelt. De werkzaamheden vinden plaats bij Ter Spegelt te Eersel. De melding is geregistreerd met zaaknummer 0539275786</text:p>
            <text:p text:style-name="common-al">
            <text:span text:style-name="nadrukvet">Wilt u meer informatie over de melding?</text:span>
          </text:p>
            <text:p text:style-name="common-al">Neem dan contact op met het team Vergunningen via vergunningen@dommel.nl of telefonisch op nummer 0411-618618. Vermeld hierbij het zaaknummer 0539275786.</text:p>
            <text:p text:style-name="common-al">
            <text:span text:style-name="nadrukvet">Geen bezwaar of beroep</text:span>
          </text:p>
            <text:p text:style-name="last-al">Deze kennisgeving is bedoeld om de omgeving te informeren over de activiteit. Deze kennisgeving is geen besluit. Bezwaar en beroep zijn du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61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1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1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melding van activiteiten op of in oppervlaktewater</meta:user-defined>
    <meta:user-defined meta:name="OVERHEIDop.referentienummer">0539275786</meta:user-defined>
    <meta:user-defined meta:name="DCTERMS.abstract">Grond toepassen TerSpegelt </meta:user-defined>
    <dc:language>nl</dc:language>
    <meta:user-defined meta:name="OVERHEIDop.locatietype/OVERHEIDop.gebiedsmarkering">Punt</meta:user-defined>
    <meta:user-defined meta:name="OVERHEIDop.locatietype/OVERHEIDop.gebiedsmarkering">Vlak</meta:user-defined>
    <meta:user-defined meta:name="DC.title">(0539275786) Melding Besluit activiteiten leefomgeving bij Ter Spegelt te Eersel.</meta:user-defined>
    <meta:user-defined meta:name="DCTERMS.W3CDTF/DCTERMS.available">2024-11-21</meta:user-defined>
    <meta:user-defined meta:name="DCTERMS.W3CDTF/OVERHEIDop.jaargang">2024</meta:user-defined>
    <meta:user-defined meta:name="OVERHEIDop.externeBijlage">Toepassing-melding|exb-2024-44252</meta:user-defined>
    <meta:user-defined meta:name="OVERHEIDop.publicationIssue">24616</meta:user-defined>
    <meta:user-defined meta:name="OVERHEIDop.WsbID/DC.identifier">wsb-2024-24616</meta:user-defined>
    <meta:user-defined meta:name="OVERHEIDop.versieInformatie"/>
  </office:meta>
</office:document-meta>
</file>