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compenseren sloot nabij locatie Milandweg 64 in Zegveld (code HDSR53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compenseren sloot nabij locatie Milandweg 64 in Zegveld. Deze aanvraag is ontvangen op 6 november 2024 en geregistreerd onder zaak 530325. </text:p>
            <text:p text:style-name="tussenkopcur">
            <text:span text:style-name="nadrukvet">Informatie</text:span>
          </text:p>
            <text:p text:style-name="last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530325</meta:user-defined>
    <meta:user-defined meta:name="DCTERMS.abstract">Nieuwe aanvraag omgevingsvergunning voor een wateractiviteit voor het dempen en compenseren sloot nabij locatie Milandweg 64 in Zegveld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dempen en compenseren sloot nabij locatie Milandweg 64 in Zegveld (code HDSR530325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14</meta:user-defined>
    <meta:user-defined meta:name="OVERHEIDop.WsbID/DC.identifier">wsb-2024-24614</meta:user-defined>
    <meta:user-defined meta:name="OVERHEIDop.versieInformatie"/>
  </office:meta>
</office:document-meta>
</file>