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ten behoeve van onderbemaling ter plaatse van de Voordijk 21 te Schellui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ten behoeve van onderbemaling ter plaatse van de Voordijk 21 te Schelluinen 
</text:p>
            <text:p text:style-name="common-al">Zaaknummer: 14286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61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1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1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2868</meta:user-defined>
    <meta:user-defined meta:name="DCTERMS.abstract">het onttrekken van grondwater ten behoeve van onderbemaling ter plaatse van de Voordijk 21 te Schellui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grondwater ten behoeve van onderbemaling ter plaatse van de Voordijk 21 te Schelluinen</meta:user-defined>
    <meta:user-defined meta:name="DCTERMS.W3CDTF/DCTERMS.available">2024-11-21</meta:user-defined>
    <meta:user-defined meta:name="DCTERMS.W3CDTF/OVERHEIDop.jaargang">2024</meta:user-defined>
    <meta:user-defined meta:name="OVERHEIDop.publicationIssue">24612</meta:user-defined>
    <meta:user-defined meta:name="OVERHEIDop.WsbID/DC.identifier">wsb-2024-24612</meta:user-defined>
    <meta:user-defined meta:name="OVERHEIDop.versieInformatie"/>
  </office:meta>
</office:document-meta>
</file>