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aanleggen van waterinfiltratie in C-watergang 130850 ter hoogte van Tiendweg 3 te Noordeloos, sectie C nummers 372 en 3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aanleggen van waterinfiltratie in C-watergang 130850 ter hoogte van Tiendweg 3 te Noordeloos, sectie C nummers 372 en 376  een watervergunning te verlenen.  
</text:p>
            <text:p text:style-name="common-al">Zaaknummer: 2023174406
</text:p>
            <text:p text:style-name="common-al">Start bezwaartermijn: 1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406</meta:user-defined>
    <meta:user-defined meta:name="DCTERMS.abstract">het aanleggen van waterinfiltratie in C-watergang 130850 ter hoogte van Tiendweg 3 te Noordeloos C 372 en 37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 het aanleggen van waterinfiltratie in C-watergang 130850 ter hoogte van Tiendweg 3 te Noordeloos, sectie C nummers 372 en 376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61</meta:user-defined>
    <meta:user-defined meta:name="OVERHEIDop.WsbID/DC.identifier">wsb-2024-2461</meta:user-defined>
    <meta:user-defined meta:name="OVERHEIDop.versieInformatie"/>
  </office:meta>
</office:document-meta>
</file>