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nabij Holtenbroekerdijk 100 in Zwolle tot 4 november 2025</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het dagelijks bestuur van Waterschap Drents Overijsselse Delta een omgevingsvergunning wateractiviteit verleend tot 4 november 2025 voor het verwijderen van een kabel uit de beschermingszone A van de primaire waterkering DR 53 en de beschermingszone van de primaire watergang DI.5 nabij Holtenbroekerdijk 100 in Zwolle (dossiernummer Z/24/064856). De vergunning is op 1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1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nabij Holtenbroekerdijk 100 in Zwolle tot 4 november 2025</meta:user-defined>
    <meta:user-defined meta:name="DCTERMS.W3CDTF/DCTERMS.available">2024-11-21</meta:user-defined>
    <meta:user-defined meta:name="DCTERMS.W3CDTF/OVERHEIDop.jaargang">2024</meta:user-defined>
    <meta:user-defined meta:name="OVERHEIDop.publicationIssue">24609</meta:user-defined>
    <meta:user-defined meta:name="OVERHEIDop.WsbID/DC.identifier">wsb-2024-24609</meta:user-defined>
    <meta:user-defined meta:name="OVERHEIDop.versieInformatie"/>
  </office:meta>
</office:document-meta>
</file>