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8680 aanleggen/vernieuwen van een beschoeiing t.h.v. Ketting 11,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voor het aanleggen, c.q. vernieuwen van een beschoeiing in een regionale waterkering, type hoge gronden, ter hoogte van Ketting 1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8680 aanleggen/vernieuwen van een beschoeiing t.h.v. Ketting 11, Heerenveen</meta:user-defined>
    <meta:user-defined meta:name="DCTERMS.W3CDTF/DCTERMS.available">2024-11-21</meta:user-defined>
    <meta:user-defined meta:name="DCTERMS.W3CDTF/OVERHEIDop.jaargang">2024</meta:user-defined>
    <meta:user-defined meta:name="OVERHEIDop.publicationIssue">24607</meta:user-defined>
    <meta:user-defined meta:name="OVERHEIDop.WsbID/DC.identifier">wsb-2024-24607</meta:user-defined>
    <meta:user-defined meta:name="OVERHEIDop.versieInformatie"/>
  </office:meta>
</office:document-meta>
</file>