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atervergunning waterstaatswerken - het graven van een nieuwe watergang , het aanpassen van een watergangen, het deels dempen van watergangen, het verwijderen en aanbrengen van duikers en het realiseren van een brug over watergangen t.h.v. de kruising Michelinpad en Gerrie Knetemannpad, 4 kwadranten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 </text:span>is een vergunning verleend volgens de Waterwet en Keur Waterschap Zuiderzeeland 2017. De vergunning is verleend voor het graven van een nieuwe watergang , het aanpassen van watergangen 44488, Z:A093/A093/Z, Z:AL_586, ALMERE573, het deels dempen van watergangen Z:A093/A093/Z en 44488, het verwijderen en aanbrengen van duikers en het realiseren van een brug over watergangen 44488, Z:A093/A093/Z ter hoogte van de kruising Michelinpad en Gerrie Knetemannpad, 4 kwadranten te Almere. </text:p>
            <text:p text:style-name="common-al">
            <text:span text:style-name="nadrukvet">Datum bekendmaking: 19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60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0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0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2085969870-17</meta:user-defined>
    <meta:user-defined meta:name="DCTERMS.abstract">De vergunning is verleend voor het graven, aanpassen, deels dempen van watergangen, het verwijderen en aanbrengen van duikers en het realiseren van een brug over watergangen t.h.v. de kruising Michelinpad en Gerrie Knetemannpad, 4 kwadranten te Almere.</meta:user-defined>
    <dc:language>nl</dc:language>
    <meta:user-defined meta:name="OVERHEIDop.locatietype/OVERHEIDop.gebiedsmarkering">Weg</meta:user-defined>
    <meta:user-defined meta:name="OVERHEIDop.locatietype/OVERHEIDop.gebiedsmarkering">Weg</meta:user-defined>
    <meta:user-defined meta:name="DC.title">Waterschap Zuiderzeeland - Watervergunning waterstaatswerken - het graven van een nieuwe watergang , het aanpassen van een watergangen, het deels dempen van watergangen, het verwijderen en aanbrengen van duikers en het realiseren van een brug over watergangen t.h.v. de kruising Michelinpad en Gerrie Knetemannpad, 4 kwadranten te Almere.</meta:user-defined>
    <meta:user-defined meta:name="DCTERMS.W3CDTF/DCTERMS.available">2024-11-21</meta:user-defined>
    <meta:user-defined meta:name="DCTERMS.W3CDTF/OVERHEIDop.jaargang">2024</meta:user-defined>
    <meta:user-defined meta:name="OVERHEIDop.publicationIssue">24605</meta:user-defined>
    <meta:user-defined meta:name="OVERHEIDop.WsbID/DC.identifier">wsb-2024-24605</meta:user-defined>
    <meta:user-defined meta:name="OVERHEIDop.versieInformatie"/>
  </office:meta>
</office:document-meta>
</file>