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sdijk 14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45638 ingevolge het Binnenvaartpolitiereglement en de Scheepvaartverkeerswet bekend gemaakt op 19 november 2024 voor het tijdelijk afmeren van een ponton in a-water de Dintel sluis L (OVK12035) ter hoogte van Sasdijk 14 te Heijningen tot en met 27 december 202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asdijk 14 te Heijningen.</meta:user-defined>
    <meta:user-defined meta:name="DCTERMS.W3CDTF/DCTERMS.available">2024-11-21</meta:user-defined>
    <meta:user-defined meta:name="DCTERMS.W3CDTF/OVERHEIDop.jaargang">2024</meta:user-defined>
    <meta:user-defined meta:name="OVERHEIDop.externeBijlage">Besluit 845638 |exb-2024-44239</meta:user-defined>
    <meta:user-defined meta:name="OVERHEIDop.externeBijlage">0652845266-A|exb-2024-44240</meta:user-defined>
    <meta:user-defined meta:name="OVERHEIDop.externeBijlage">0652845266-B|exb-2024-44241</meta:user-defined>
    <meta:user-defined meta:name="OVERHEIDop.externeBijlage">0652845266-C|exb-2024-44242</meta:user-defined>
    <meta:user-defined meta:name="OVERHEIDop.externeBijlage">0652845266-D|exb-2024-44243</meta:user-defined>
    <meta:user-defined meta:name="OVERHEIDop.externeBijlage">3818IR, 18 september 2024|exb-2024-44244</meta:user-defined>
    <meta:user-defined meta:name="OVERHEIDop.publicationIssue">24604</meta:user-defined>
    <meta:user-defined meta:name="OVERHEIDop.WsbID/DC.identifier">wsb-2024-24604</meta:user-defined>
    <meta:user-defined meta:name="OVERHEIDop.versieInformatie"/>
  </office:meta>
</office:document-meta>
</file>