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kader: Legger Waterschap Zuiderzeeland</text:p>
      <text:section text:name="regeling_id1-3-2" text:style-name="regeling">
        <text:section text:name="aanhef_id1-3-2-1" text:style-name="aanhef">
          <text:section text:name="preambule_id1-3-2-1-1" text:style-name="preambule">
            <text:p text:style-name="al">Dit beleidskader van de legger van Waterschap Zuiderzeeland is door het Algemeen Bestuur van Waterschap Zuiderzeeland op 16 juli 2024 vastgelegd. Dit beleidskader is een vertaling van de gegevens die in de legger van het waterschap zijn verwerkt. Op deze manier wordt invulling gegeven aan de legger zoals deze is omschreven in artikel 2.39, lid 1 van de Omgevingswet en de onderhoudslegger in artikel 78, lid 2 van de Waterschapswet.</text:p>
            <text:p text:style-name="al"/>
            <text:p text:style-name="al">
            <text:span text:style-name="nadrukvet">1.1. Aanleiding en doel van het beleidskader</text:span>
          </text:p>
            <text:p text:style-name="al"> Waterschap Zuiderzeeland is conform de Omgevingswet verplicht om de waterstaatswerken binnen het beheergebied, vast te leggen in een legger. In deze Omgevingswetlegger is vastgelegd aan welke normen een waterstaatswerk dient te voldoen qua: ligging, vorm, afmeting en constructie.</text:p>
            <text:p text:style-name="al"> Daarnaast is het waterschap conform de Waterschapswet verplicht om in een onderhoudslegger de onderhoudsverplichting van de waterstaatswerken binnen het beheergebied vast te leggen. De Omgevingswetlegger en de onderhoudslegger worden gecombineerd tot één openbare legger voor Waterschap Zuiderzeeland. Dit beleidskader geeft inzicht in welke normen en data (hierna: leggerwaarden) zijn vastgelegd in de Legger Waterschap Zuiderzeeland en is hiermee een handvat voor het op orde houden van de Legger en het beleidskader maakt inzichtelijk wat men kan verwachten van de legger. De leggerwaarden die in de Legger zijn opgenomen qua ligging, vorm, afmeting en constructie en de toewijzing van de onderhoudsverplichting worden in dit beleidskader nader gespecificeerd en onderbouwd.</text:p>
            <text:p text:style-name="al"> Het beleidskader draagt bij aan uitgangspunt 7 van de bestuurlijke uitgangspunten beheer en onderhoud: De informatie over onze assets ligt eenduidig vast. Het gaat hierbij zowel om geografische informatie (de ligging van de asset) als inhoudelijke informatie. Hierbij geldt het principe enkelvoudige opslag, meervoudig gebruik. Deze assetdata zijn betrouwbaar en actueel. Onze datasystemen zijn veilig, gebruiksvriendelijk en goed toegankelijk.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60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0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0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Waterschap/DC.creator">Waterschap Zuiderzeeland</meta:user-defined>
    <meta:user-defined meta:name="OVERHEID.Informatietype/DC.type">officiële publicatie</meta:user-defined>
    <meta:user-defined meta:name="OVERHEIDop.Rubriek/DC.type">beleidsregel</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DC.source">Onbekend</meta:user-defined>
    <meta:user-defined meta:name="OVERHEIDop.referentienummer">Beleidskader: Legger  Waterschap Zuiderzeeland</meta:user-defined>
    <meta:user-defined meta:name="DCTERMS.abstract">Dit beleidskader van de legger van Waterschap Zuiderzeeland is door het Algemeen Bestuur van Waterschap Zuiderzeeland op 16 juli 2024 vastgelegd. Dit beleidskader is een vertaling van de gegevens die in de legger van het waterschap zijn verwerkt. </meta:user-defined>
    <meta:user-defined meta:name="DCTERMS.alternative"> Beleidskader: Legger  Waterschap Zuiderzeeland</meta:user-defined>
    <dc:language>nl</dc:language>
    <meta:user-defined meta:name="OVERHEIDop.locatietype/OVERHEIDop.gebiedsmarkering">Waterschap</meta:user-defined>
    <meta:user-defined meta:name="DC.title">Beleidskader: Legger Waterschap Zuiderzeeland</meta:user-defined>
    <meta:user-defined meta:name="DCTERMS.W3CDTF/DCTERMS.available">2024-11-21</meta:user-defined>
    <meta:user-defined meta:name="OVERHEIDop.externeBijlage">Beleidskader: Legger  Waterschap Zuiderzeeland|exb-2024-44238</meta:user-defined>
    <meta:user-defined meta:name="DCTERMS.W3CDTF/OVERHEIDop.jaargang">2024</meta:user-defined>
    <meta:user-defined meta:name="OVERHEIDop.publicationIssue">24603</meta:user-defined>
    <meta:user-defined meta:name="OVERHEIDop.betreftRegeling">CVDR727184_1</meta:user-defined>
    <meta:user-defined meta:name="xs:date/OVERHEIDop.startdatum">2024-07-16</meta:user-defined>
    <meta:user-defined meta:name="OVERHEIDop.WsbID/DC.identifier">wsb-2024-24603</meta:user-defined>
    <meta:user-defined meta:name="OVERHEIDop.versieInformatie"/>
  </office:meta>
</office:document-meta>
</file>