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besloten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oten vergadering Algemeen Bestuur 27 november 2024 </text:span>
          </text:p>
            <text:p text:style-name="common-al"/>
            <text:p text:style-name="common-al">De watergraaf heeft een besloten vergadering van het Algemeen Bestuur belegd op 27 november welke start om 13.00 uur en naar verwachting een uur zal duren.</text:p>
            <text:p text:style-name="common-al"/>
            <text:p text:style-name="common-al">De vergadering vindt plaats in de Dommelzaal in het Waterschapshuis te Boxtel,  Bosscheweg 56.</text:p>
            <text:p text:style-name="common-al"/>
            <text:p text:style-name="common-al">De geheime stukken zijn in te zien voor de leden van het Algemeen Bestuur op 27 november 2024 vanaf 12.00 uur.  </text:p>
            <text:p text:style-name="common-al"/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60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besloten vergadering Algemeen Bestuur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602</meta:user-defined>
    <meta:user-defined meta:name="OVERHEIDop.WsbID/DC.identifier">wsb-2024-24602</meta:user-defined>
    <meta:user-defined meta:name="OVERHEIDop.versieInformatie"/>
  </office:meta>
</office:document-meta>
</file>