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het inblazen en leggen van een kabel onder wegsloot t.h.v. de Albert Plesmanlaan 4 te Lelysta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lliander Telecom N.V. </text:span>te <text:span text:style-name="nadrukvet">Duiven </text:span>is een vergunning verleend volgens de Omgevingswet en Waterschapsverordening Waterschap Zuiderzeeland. De vergunning is verleend voor het inblazen en leggen van een kabel onder wegsloot O:D012/D012 ter hoogte van de Albert Plesmanlaan 4 te Lelystad. </text:p>
            <text:p text:style-name="common-al">
            <text:span text:style-name="nadrukvet">Datum bekendmaking: 14 nov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dec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46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83152737-6</meta:user-defined>
    <meta:user-defined meta:name="DCTERMS.abstract">De vergunning is verleend voor het inblazen en leggen van een kabel onder wegsloot O:D012/D012 ter hoogte van de Albert Plesmanlaan 4 te Lelystad. </meta:user-defined>
    <dc:language>nl</dc:language>
    <meta:user-defined meta:name="OVERHEIDop.locatietype/OVERHEIDop.gebiedsmarkering">Adres</meta:user-defined>
    <meta:user-defined meta:name="DC.title">Waterschap Zuiderzeeland - Omgevingsvergunning waterstaatswerken - het inblazen en leggen van een kabel onder wegsloot t.h.v. de Albert Plesmanlaan 4 te Lelystad.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01</meta:user-defined>
    <meta:user-defined meta:name="OVERHEIDop.WsbID/DC.identifier">wsb-2024-24601</meta:user-defined>
    <meta:user-defined meta:name="OVERHEIDop.versieInformatie"/>
  </office:meta>
</office:document-meta>
</file>