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oestemmingsbesluit – vaarwegen beheersgebied Delfland Stichting Varend Corso Westland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527</text:p>
            <text:p text:style-name="common-al">Dijkgraaf en hoogheemraden van Delfland hebben het besluit genomen om toestemming te verlenen voor het houden van een evenement op 21, 22 en 23 juni 2024, op de in de bijlage genoemde vaarroutes op en langs de vaarwegen in Maasluis, Maasland, Schipluiden, Den Hoorn, Delft, Honselersdijk, De Lier, Naaldwijk, ‘s-Gravenzande, Poeldijk, Kwintsheul, Rijswijk, Wateringen en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27</meta:user-defined>
    <dc:language>nl</dc:language>
    <meta:user-defined meta:name="OVERHEIDop.locatietype/OVERHEIDop.gebiedsmarkering">Punt</meta:user-defined>
    <meta:user-defined meta:name="DC.title">Hoogheemraadschap van Delfland – Toestemmingsbesluit – vaarwegen beheersgebied Delfland Stichting Varend Corso Westland 2024</meta:user-defined>
    <meta:user-defined meta:name="DCTERMS.W3CDTF/DCTERMS.available">2024-02-14</meta:user-defined>
    <meta:user-defined meta:name="DCTERMS.W3CDTF/OVERHEIDop.jaargang">2024</meta:user-defined>
    <meta:user-defined meta:name="OVERHEIDop.externeBijlage">Z-24-109527 toestemmingsbesluit|exb-2024-6596</meta:user-defined>
    <meta:user-defined meta:name="OVERHEIDop.publicationIssue">2460</meta:user-defined>
    <meta:user-defined meta:name="OVERHEIDop.WsbID/DC.identifier">wsb-2024-2460</meta:user-defined>
    <meta:user-defined meta:name="OVERHEIDop.versieInformatie"/>
  </office:meta>
</office:document-meta>
</file>