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reparatie van een gescheurde AC waterleiding nabij de Hagedijk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reparatie van een gescheurde AC waterleiding nabij de Hagedijk in Rilland. De vergunning is geregistreerd onder nummer VOS33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febr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62</meta:user-defined>
    <meta:user-defined meta:name="DCTERMS.abstract">reparatie van een gescheurde AC waterleiding nabij de Hagedijk in Rilland</meta:user-defined>
    <dc:language>nl</dc:language>
    <meta:user-defined meta:name="OVERHEIDop.locatietype/OVERHEIDop.gebiedsmarkering">Punt</meta:user-defined>
    <meta:user-defined meta:name="DC.title">Watervergunning voor de reparatie van een gescheurde AC waterleiding nabij de Hagedijk in Rilland</meta:user-defined>
    <meta:user-defined meta:name="DCTERMS.W3CDTF/DCTERMS.available">2024-01-08</meta:user-defined>
    <meta:user-defined meta:name="DCTERMS.W3CDTF/OVERHEIDop.jaargang">2024</meta:user-defined>
    <meta:user-defined meta:name="OVERHEIDop.publicationIssue">246</meta:user-defined>
    <meta:user-defined meta:name="OVERHEIDop.WsbID/DC.identifier">wsb-2024-246</meta:user-defined>
    <meta:user-defined meta:name="OVERHEIDop.versieInformatie"/>
  </office:meta>
</office:document-meta>
</file>