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mantelbuis met kabel tussen de Boerendanserdijk 33 en 57A in Zwolle</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het dagelijks bestuur van Waterschap Drents Overijsselse Delta een omgevingsvergunning wateractiviteit verleend voor de aanleg van een mantelbuis met kabel in de zonering van de overige waterkering 5301 en kruisend met een primaire watergang tussen de Boerendanserdijk 33 en 57A in Zwolle (dossiernummer Z/24/064724). De vergunning is op 19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9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1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59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9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9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mantelbuis met kabel tussen de Boerendanserdijk 33 en 57A in Zwolle</meta:user-defined>
    <meta:user-defined meta:name="DCTERMS.W3CDTF/DCTERMS.available">2024-11-21</meta:user-defined>
    <meta:user-defined meta:name="DCTERMS.W3CDTF/OVERHEIDop.jaargang">2024</meta:user-defined>
    <meta:user-defined meta:name="OVERHEIDop.publicationIssue">24597</meta:user-defined>
    <meta:user-defined meta:name="OVERHEIDop.WsbID/DC.identifier">wsb-2024-24597</meta:user-defined>
    <meta:user-defined meta:name="OVERHEIDop.versieInformatie"/>
  </office:meta>
</office:document-meta>
</file>