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uitbouw van een tuinkamer en een schuur aan achterzijde van de woning Merwedonk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uitbouw van een tuinkamer en een schuur aan achterzijde van de woning Merwedonk 46 te Gorinchem zijn niet vergunningsplichtig. 
</text:p>
            <text:p text:style-name="common-al">Zaaknummer: 1372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292</meta:user-defined>
    <meta:user-defined meta:name="DCTERMS.abstract">het realiseren van een uitbouw van een tuinkamer en een schuur aan achterzijde van de woning Merwedonk 46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uitbouw van een tuinkamer en een schuur aan achterzijde van de woning Merwedonk 46 te Gorin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596</meta:user-defined>
    <meta:user-defined meta:name="OVERHEIDop.WsbID/DC.identifier">wsb-2024-24596</meta:user-defined>
    <meta:user-defined meta:name="OVERHEIDop.versieInformatie"/>
  </office:meta>
</office:document-meta>
</file>