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maatwerkbeschikking - het aansluiten van de riolering op de IBA in eigendom van Waterschap Zuiderzeeland, aan de Olsterweg 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aan <text:span text:style-name="nadrukvet">V.O.F. Buitelaar</text:span> te <text:span text:style-name="nadrukvet">Dronten</text:span> verleende maatwerkbeschikking voor het aansluiten van de riolering op de IBA (Individuele Behandeling Afvalwater) die in eigendom is van Waterschap Zuiderzeeland, aan de <text:span text:style-name="nadrukvet">Olsterweg 1</text:span> te Dronten, is ingetrokken. </text:p>
            <text:p text:style-name="common-al">
            <text:span text:style-name="nadrukvet">Datum bekendmaking: 18 november 2024</text:span>
          </text:p>
            <text:p text:style-name="common-al">
            <text:span text:style-name="nadrukvet">Wilt u weten welk besluit is genomen?</text:span>
          </text:p>
            <text:p text:style-name="common-al">Dan kunt u het intrekkingsbesluit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31 december 2024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333381860-1</meta:user-defined>
    <meta:user-defined meta:name="DCTERMS.abstract">De verleende maatwerkbeschikking voor het aansluiten van de riolering op de IBA (Individuele Behandeling Afvalwater) die in eigendom is van Waterschap Zuiderzeeland, aan de Olsterweg 1 te Dronten, is ingetrokken.</meta:user-defined>
    <dc:language>nl</dc:language>
    <meta:user-defined meta:name="OVERHEIDop.locatietype/OVERHEIDop.gebiedsmarkering">Adres</meta:user-defined>
    <meta:user-defined meta:name="DC.title">Waterschap Zuiderzeeland - intrekking maatwerkbeschikking - het aansluiten van de riolering op de IBA in eigendom van Waterschap Zuiderzeeland, aan de Olsterweg 1 te Dronten.</meta:user-defined>
    <meta:user-defined meta:name="DCTERMS.W3CDTF/DCTERMS.available">2024-11-21</meta:user-defined>
    <meta:user-defined meta:name="DCTERMS.W3CDTF/OVERHEIDop.jaargang">2024</meta:user-defined>
    <meta:user-defined meta:name="OVERHEIDop.publicationIssue">24595</meta:user-defined>
    <meta:user-defined meta:name="OVERHEIDop.WsbID/DC.identifier">wsb-2024-24595</meta:user-defined>
    <meta:user-defined meta:name="OVERHEIDop.versieInformatie"/>
  </office:meta>
</office:document-meta>
</file>