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tijdelijke stalen damwand en vervangen van een bestaande bergingsleiding/fietspad ter plaatse van de Kastanjelaan te Oud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tijdelijke stalen damwand en vervangen van een bestaande bergingsleiding/fietspad ter plaatse van de Kastanjelaan te Oud Alblas. 
</text:p>
            <text:p text:style-name="common-al">Zaaknummer: 107676
</text:p>
            <text:p text:style-name="common-al">Start bezwaartermijn: 20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676</meta:user-defined>
    <meta:user-defined meta:name="DCTERMS.abstract">het plaatsen van tijdelijke stalen damwand en vervangen van een bestaande bergingsleiding/fietspad ter plaatse van de Kastanjelaan te Oud 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tijdelijke stalen damwand en vervangen van een bestaande bergingsleiding/fietspad ter plaatse van de Kastanjelaan te Oud Alblas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588</meta:user-defined>
    <meta:user-defined meta:name="OVERHEIDop.WsbID/DC.identifier">wsb-2024-24588</meta:user-defined>
    <meta:user-defined meta:name="OVERHEIDop.versieInformatie"/>
  </office:meta>
</office:document-meta>
</file>