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45 diverse werkzaamheden ter plaatse van Leidseweg 38a in Oude A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vergroten van een steiger met golfbreker in een belangrijk oppervlaktewater en gedeeltelijk in de beschermingszone van een regionale waterkering; </text:p>
            <text:p text:style-name="common-al">b. Het plaatsen van een vlonder in de beschermingszone van een regionale waterkering; </text:p>
            <text:p text:style-name="common-al">c. Het vervangen van een beschoeiing in de beschermingszone van een regionale waterkering; </text:p>
            <text:p text:style-name="common-al">Dit alles ter plaatse van Leidseweg 38a in Oude Ade.</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58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8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8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45 diverse werkzaamheden ter plaatse van Leidseweg 38a in Oude Ade</meta:user-defined>
    <meta:user-defined meta:name="OVERHEIDop.datumEindeReactietermijn">2025-01-01</meta:user-defined>
    <meta:user-defined meta:name="OVERHEIDop.TilID/OVERHEIDop.terinzageleggingOP">til-2024-34912</meta:user-defined>
    <meta:user-defined meta:name="DCTERMS.W3CDTF/DCTERMS.available">2024-11-21</meta:user-defined>
    <meta:user-defined meta:name="DCTERMS.W3CDTF/OVERHEIDop.jaargang">2024</meta:user-defined>
    <meta:user-defined meta:name="OVERHEIDop.publicationIssue">24587</meta:user-defined>
    <meta:user-defined meta:name="OVERHEIDop.WsbID/DC.identifier">wsb-2024-24587</meta:user-defined>
    <meta:user-defined meta:name="OVERHEIDop.versieInformatie"/>
  </office:meta>
</office:document-meta>
</file>