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vergadering 28 november 2024</text:p>
      <text:section text:name="regeling_id1-3-2" text:style-name="regeling">
        <text:section text:name="aanhef_id1-3-2-1" text:style-name="aanhef">
          <text:section text:name="preambule_id1-3-2-1-1" text:style-name="preambule">
            <text:p text:style-name="al"/>
            <text:p text:style-name="al">Agenda van de openbare vergadering van het Algemeen Bestuur van Waterschap Zuiderzeeland op donderdag 28 november 2024 vanaf 13.30 uur in het Waterschapshuis, Lindelaan 20 in Lelystad. </text:p>
            <text:p text:style-name="al"/>
            <text:p text:style-name="al">U kunt bij de vergadering aanwezig zijn op de publieke tribune of deze rechtstreeks via internet volgen: <text:a xlink:href="http://www.zuiderzeeland.nl/livestream" xlink:type="simple">www.zuiderzeeland.nl/livestream</text:a>.</text:p>
            <text:p text:style-name="al"/>
            <text:p text:style-name="al">Op de agenda staan o.a. de volgende punten:</text:p>
            <text:p text:style-name="al"/>
            <text:p text:style-name="al">- <text:span text:style-name="nadrukvet">Begroting 2025 en Meerjarenraming 2026-2029  (besluitvormend)</text:span></text:p>
            <text:p text:style-name="al">Om inwoners en bedrijven te beschermen tegen overstromingen en te voorzien van schoon en voldoende water, is het belangrijk dat Waterschap Zuiderzeeland zijn waterwerk goed kan blijven doen. In een tijd waarin het waterschap staat voor grote uitdagingen. Als gevolg van klimaatverandering stijgt de zeespiegel en wordt het weer extremer. Ook wonen er in het beheergebied van Zuiderzeeland steeds meer mensen van wie het afvalwater schoon moet worden gemaakt. Om het werk ook in de toekomst goed te kunnen blijven doen, zijn investeringen nodig in onder andere de dijken en zuiveringsinstallaties. Het bestuur wordt gevraagd de begroting, meerjarenraming en de tarieven voor 2025 vast te stellen.</text:p>
            <text:p text:style-name="al"/>
            <text:p text:style-name="al">- <text:span text:style-name="nadrukvet">Zoetwaterbeschikbaarheid (opiniërend)</text:span></text:p>
            <text:p text:style-name="al"/>
            <text:p text:style-name="al">Waterschap Zuiderzeeland wil goed voorbereid zijn op situaties waarin minder water of water van minder goede kwaliteit beschikbaar is. Nederland wordt natter, warmer en droger. Vier droge zomers in vijf jaar (2018-2022) is nooit eerder waargenomen. Het heeft duidelijk gemaakt dat de beschikbaarheid van voldoende zoetwater van goede kwaliteit ook in het laaggelegen Flevoland geen vanzelfsprekendheid is. Ook blijft de vraag naar water groeien. Daarom staan nu beleidsvoorstellen voor zoetwaterbeschikbaarheid op de agenda, waarover het bestuur zijn mening kan geven.</text:p>
            <text:p text:style-name="al"/>
            <text:p text:style-name="al">
            <text:span text:style-name="nadrukvet">Spreekrecht voor iedereen</text:span>
          </text:p>
            <text:p text:style-name="al">Tijdens deze vergadering kunnen inwoners gebruikmaken van het spreekrecht. Kijk hiervoor op <text:a xlink:href="http://www.zuiderzeeland.nl/spreekrecht" xlink:type="simple">www.zuiderzeeland.nl/spreekrecht</text:a>.</text:p>
            <text:p text:style-name="al"/>
            <text:p text:style-name="al">
            <text:span text:style-name="nadrukvet">Stukken ter inzage</text:span>
          </text:p>
            <text:p text:style-name="al">De agenda en vergaderstukken zijn te bekijken op <text:a xlink:href="https://www.zuiderzeeland.nl/vergaderstukken" xlink:type="simple">www.zuiderzeeland.nl/vergaderstukken</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58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8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8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stuursvergadering 28 november 2024</meta:user-defined>
    <meta:user-defined meta:name="DCTERMS.W3CDTF/DCTERMS.available">2024-11-20</meta:user-defined>
    <meta:user-defined meta:name="DCTERMS.W3CDTF/OVERHEIDop.jaargang">2024</meta:user-defined>
    <meta:user-defined meta:name="OVERHEIDop.publicationIssue">24585</meta:user-defined>
    <meta:user-defined meta:name="OVERHEIDop.WsbID/DC.identifier">wsb-2024-24585</meta:user-defined>
    <meta:user-defined meta:name="OVERHEIDop.versieInformatie"/>
  </office:meta>
</office:document-meta>
</file>