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855 verleende vergunning voor het leggen van een telecomkabel in de secundaire waterkering ter hoogte van Westknollendam 80 in Westkno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308075</meta:user-defined>
    <meta:user-defined meta:name="DCTERMS.abstract">het leggen van een telecomkabel in de secundaire waterkering ter hoogte van Westknollendam 80 in Westknoll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5855 verleende vergunning voor het leggen van een telecomkabel in de secundaire waterkering ter hoogte van Westknollendam 80 in Westknollen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84</meta:user-defined>
    <meta:user-defined meta:name="OVERHEIDop.WsbID/DC.identifier">wsb-2024-24584</meta:user-defined>
    <meta:user-defined meta:name="OVERHEIDop.versieInformatie"/>
  </office:meta>
</office:document-meta>
</file>