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786 verleende vergunning voor uitvoeren werken/werkzaamheden bij stations Uitgeest, Castricum, Alkmaar en Heerhugowaard (de Vaandel) in verband met PHS Corridor Amsterdam-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7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016323</meta:user-defined>
    <meta:user-defined meta:name="DCTERMS.abstract">uitvoeren werken/werkzaamheden bij stations Uitgeest, Castricum, Alkmaar en Heerhugowaard (de Vaandel) in verband met PHS Corridor Amsterdam-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5786 verleende vergunning voor uitvoeren werken/werkzaamheden bij stations Uitgeest, Castricum, Alkmaar en Heerhugowaard (de Vaandel) in verband met PHS Corridor Amsterdam-Alkmaar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76</meta:user-defined>
    <meta:user-defined meta:name="OVERHEIDop.WsbID/DC.identifier">wsb-2024-24576</meta:user-defined>
    <meta:user-defined meta:name="OVERHEIDop.versieInformatie"/>
  </office:meta>
</office:document-meta>
</file>