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verbouwen/verwijderen van een draagmuur ter plaatse van Lingekant 7 te O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verbouwen/verwijderen van een draagmuur ter plaatse van Lingekant 7 te Ochten  zijn niet vergunningsplichtig. 
</text:p>
            <text:p text:style-name="common-al">Zaaknummer: 13686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57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7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7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6867</meta:user-defined>
    <meta:user-defined meta:name="DCTERMS.abstract">het verbouwen/verwijderen van een draagmuur ter plaatse van Lingekant 7 te Ocht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verbouwen/verwijderen van een draagmuur ter plaatse van Lingekant 7 te Ocht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24572</meta:user-defined>
    <meta:user-defined meta:name="OVERHEIDop.WsbID/DC.identifier">wsb-2024-24572</meta:user-defined>
    <meta:user-defined meta:name="OVERHEIDop.versieInformatie"/>
  </office:meta>
</office:document-meta>
</file>