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is geïnformeerd over het feit dat de heer R.P. Jonkhans te Hardenberg zijn ontslag indient als lid van het algemeen bestuur van waterschap Vechtstromen.</text:p>
            <text:p text:style-name="common-al">De heer Jonkhans is door het centraal stembureau bij besluit van 23 maart 2023 benoemd verklaard op lijst 1, Water Natuurlijk.</text:p>
            <text:p text:style-name="common-al">Volgens artikel W 1 van de Kieswet komt mevrouw M. van Dijk te Odoorn, zoals vermeld op lijst 1, Water Natuurlijk thans in aanmerking voor de benoeming. </text:p>
            <text:p text:style-name="common-al">Op 29 januari 2024 heeft de voorzitter van het centraal stembureau bericht ontvangen van mevrouw M. van Dijk te Odoorn. In dit bericht geeft zij aan de benoeming tot lid van het algemeen bestuur van het waterschap Vechtstromen in deze bestuursperiode niet opnieuw aan te nemen.</text:p>
            <text:p text:style-name="common-al">Volgens artikel W 1 van de Kieswet komt mevrouw A. ter Harmsel te Nijverdal, zoals vermeld op lijst 1, Water Natuurlijk thans in aanmerking voor de benoeming.</text:p>
            <text:p text:style-name="common-al">De voorzitter van het centraal stembureau verklaart mevrouw A. ter Harmsel te Nijverdal zoals vermeld op lijst 1, Water Natuurlijk thans benoemd tot lid van het algemeen bestuur van het waterschap Vechtstromen. </text:p>
            <text:p text:style-name="common-al"/>
            <text:p text:style-name="common-al">Plaats Almelo</text:p>
            <text:p text:style-name="common-al">Datum 19 november 2024</text:p>
            <text:p text:style-name="last-al">Naam voorzitter stembureau dr. S.M.M. Kuk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57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noemingsbesluit in verband met openvallen plaats</meta:user-defined>
    <meta:user-defined meta:name="DCTERMS.W3CDTF/DCTERMS.available">2024-11-20</meta:user-defined>
    <meta:user-defined meta:name="DCTERMS.W3CDTF/OVERHEIDop.jaargang">2024</meta:user-defined>
    <meta:user-defined meta:name="OVERHEIDop.publicationIssue">24571</meta:user-defined>
    <meta:user-defined meta:name="OVERHEIDop.WsbID/DC.identifier">wsb-2024-24571</meta:user-defined>
    <meta:user-defined meta:name="OVERHEIDop.versieInformatie"/>
  </office:meta>
</office:document-meta>
</file>