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Kerkweg 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Kerkweg 2 te Giessenburg 
</text:p>
            <text:p text:style-name="common-al">Zaaknummer: 14261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610</meta:user-defined>
    <meta:user-defined meta:name="DCTERMS.abstract">het uitvoeren van kabelwerkzaamheden ter plaatse van de Kerkweg 2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Kerkweg 2 te Giessen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70</meta:user-defined>
    <meta:user-defined meta:name="OVERHEIDop.WsbID/DC.identifier">wsb-2024-24570</meta:user-defined>
    <meta:user-defined meta:name="OVERHEIDop.versieInformatie"/>
  </office:meta>
</office:document-meta>
</file>