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ins Hendrikkade 11-H 1012TK Amsterdam - AGV - WN2023-0073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ins Hendrikkade 11-H 1012TK Amsterdam.</text:p>
            <text:p text:style-name="common-al">Het betreft de volgende activiteit(en):</text:p>
            <text:p text:style-name="common-al">vervangen van kabels en leidingen en het aanbrengen van een nieuw maaiveld</text:p>
            <text:p text:style-name="common-al">Deze vergunning is verzonden op 12-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5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15</meta:user-defined>
    <meta:user-defined meta:name="DCTERMS.abstract">Watervergunning, Ingenieursbureau Amsterdam, Prins Hendrikkade 11H in Amsterda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Prins Hendrikkade 11-H 1012TK Amsterdam - AGV - WN2023-007315</meta:user-defined>
    <meta:user-defined meta:name="DCTERMS.W3CDTF/DCTERMS.available">2024-02-14</meta:user-defined>
    <meta:user-defined meta:name="DCTERMS.W3CDTF/OVERHEIDop.jaargang">2024</meta:user-defined>
    <meta:user-defined meta:name="OVERHEIDop.publicationIssue">2457</meta:user-defined>
    <meta:user-defined meta:name="OVERHEIDop.WsbID/DC.identifier">wsb-2024-2457</meta:user-defined>
    <meta:user-defined meta:name="OVERHEIDop.versieInformatie"/>
  </office:meta>
</office:document-meta>
</file>