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verwijderen van rijplaten in de beschermingszone van Bonenlaak nabij Rijksstraatweg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en verwijderen van rijplaten</text:p>
            <text:p text:style-name="common-al">Locatie: kruising Rijksstraatweg en Den Elterweg Zutphen/Warnsveld</text:p>
            <text:p text:style-name="common-al">Zaaknummer: 216895</text:p>
            <text:p text:style-name="common-al">Datum bekendmaking besluit: 20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5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wateractiviteit voor het aanleggen en verwijderen van rijplaten in de beschermingszone van Bonenlaak nabij Rijksstraatweg in Warnsveld</meta:user-defined>
    <meta:user-defined meta:name="DCTERMS.W3CDTF/DCTERMS.available">2024-11-20</meta:user-defined>
    <meta:user-defined meta:name="DCTERMS.W3CDTF/OVERHEIDop.jaargang">2024</meta:user-defined>
    <meta:user-defined meta:name="OVERHEIDop.publicationIssue">24569</meta:user-defined>
    <meta:user-defined meta:name="OVERHEIDop.WsbID/DC.identifier">wsb-2024-24569</meta:user-defined>
    <meta:user-defined meta:name="OVERHEIDop.versieInformatie"/>
  </office:meta>
</office:document-meta>
</file>