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behouden van glasvezelkabels in de beschermingszone van dijkring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en behouden van glasvezelkabels</text:p>
            <text:p text:style-name="common-al">Locatie: Grutbroek 53a Doetinchem</text:p>
            <text:p text:style-name="common-al">Zaaknummer: DSO2024102100570</text:p>
            <text:p text:style-name="common-al">Datum bekendmaking besluit: 20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5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en behouden van glasvezelkabels in de beschermingszone van dijkring 49</meta:user-defined>
    <meta:user-defined meta:name="DCTERMS.W3CDTF/DCTERMS.available">2024-11-20</meta:user-defined>
    <meta:user-defined meta:name="DCTERMS.W3CDTF/OVERHEIDop.jaargang">2024</meta:user-defined>
    <meta:user-defined meta:name="OVERHEIDop.publicationIssue">24566</meta:user-defined>
    <meta:user-defined meta:name="OVERHEIDop.WsbID/DC.identifier">wsb-2024-24566</meta:user-defined>
    <meta:user-defined meta:name="OVERHEIDop.versieInformatie"/>
  </office:meta>
</office:document-meta>
</file>