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 Vispasseerbaar maken met drempels, A-watergang, Hekker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november 2024</text:span> een aanvraag voor een vergunning in het kader van de Omgevingswet ontvangen voor <text:span text:style-name="nadrukvet">VED Vispasseerbaar maken met drempels, A-watergang, Hekker Bakel</text:span>. De aanvraag is geregistreerd met zaaknummer 06545420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5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2085</meta:user-defined>
    <meta:user-defined meta:name="DCTERMS.abstract">VED Vispasseerbaar maken met drempels, A-watergang, Hekker Bakel </meta:user-defined>
    <dc:language>nl</dc:language>
    <meta:user-defined meta:name="OVERHEIDop.locatietype/OVERHEIDop.gebiedsmarkering">Vlak</meta:user-defined>
    <meta:user-defined meta:name="DC.title">Aanvraag omgevingsvergunning VED Vispasseerbaar maken met drempels, A-watergang, Hekker Bak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65</meta:user-defined>
    <meta:user-defined meta:name="OVERHEIDop.WsbID/DC.identifier">wsb-2024-24565</meta:user-defined>
    <meta:user-defined meta:name="OVERHEIDop.versieInformatie"/>
  </office:meta>
</office:document-meta>
</file>