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afmeerpalen voor de damwand aan de noordzijde van de werkhaven voor de locatie Eemskanaal ZZ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afmeerpalen voor de damwand aan de noordzijde van de werkhaven voor de locatie Eemskanaal ZZ in Farmsum. De aanvraag is ontvangen op 18 november 2024 en geregistreerd onder zaak HAS2024_5087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5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een wateractiviteit voor het plaatsen van afmeerpalen voor de damwand aan de noordzijde van de werkhaven voor de locatie Eemskanaal ZZ in Farmsum - waterschap Hunze en Aa’s</meta:user-defined>
    <meta:user-defined meta:name="DCTERMS.W3CDTF/DCTERMS.available">2024-11-20</meta:user-defined>
    <meta:user-defined meta:name="DCTERMS.W3CDTF/OVERHEIDop.jaargang">2024</meta:user-defined>
    <meta:user-defined meta:name="OVERHEIDop.publicationIssue">24563</meta:user-defined>
    <meta:user-defined meta:name="OVERHEIDop.WsbID/DC.identifier">wsb-2024-24563</meta:user-defined>
    <meta:user-defined meta:name="OVERHEIDop.versieInformatie"/>
  </office:meta>
</office:document-meta>
</file>