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oeververdedigingswerk nabij Havenstraat 7 en 9 en Hoofdstraat W 2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november tot en met 31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vangen van een oeververdedigingswerk nabij Havenstraat 7 en 9 en Hoofdstraat W 21 te Winsum</meta:user-defined>
    <meta:user-defined meta:name="DCTERMS.W3CDTF/DCTERMS.available">2024-11-20</meta:user-defined>
    <meta:user-defined meta:name="DCTERMS.W3CDTF/OVERHEIDop.jaargang">2024</meta:user-defined>
    <meta:user-defined meta:name="OVERHEIDop.externeBijlage">75104_besluit|exb-2024-44134</meta:user-defined>
    <meta:user-defined meta:name="OVERHEIDop.publicationIssue">24562</meta:user-defined>
    <meta:user-defined meta:name="OVERHEIDop.WsbID/DC.identifier">wsb-2024-24562</meta:user-defined>
    <meta:user-defined meta:name="OVERHEIDop.versieInformatie"/>
  </office:meta>
</office:document-meta>
</file>