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pad voor voetgangers te Lauwersoog tussen het Werelderfgoedcentrum en de bijbehorende parkeerplaat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november tot en met 31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5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en pad voor voetgangers te Lauwersoog tussen het Werelderfgoedcentrum en de bijbehorende parkeerplaats</meta:user-defined>
    <meta:user-defined meta:name="DCTERMS.W3CDTF/DCTERMS.available">2024-11-20</meta:user-defined>
    <meta:user-defined meta:name="DCTERMS.W3CDTF/OVERHEIDop.jaargang">2024</meta:user-defined>
    <meta:user-defined meta:name="OVERHEIDop.externeBijlage">76291_besluit|exb-2024-44133</meta:user-defined>
    <meta:user-defined meta:name="OVERHEIDop.publicationIssue">24561</meta:user-defined>
    <meta:user-defined meta:name="OVERHEIDop.WsbID/DC.identifier">wsb-2024-24561</meta:user-defined>
    <meta:user-defined meta:name="OVERHEIDop.versieInformatie"/>
  </office:meta>
</office:document-meta>
</file>