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eikantsestraat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724553 ingevolge de Keur waterschap Brabantse Delta 2015 bekend gemaakt op 18 november 2024 voor het lozen van hemelwater afkomstig van de toename aan verhard oppervlak, het dempen van een b-water en vergraven tot retentievoorziening, een natuurlijke inrichting binnen de beschermingszone van een a-water, de aanleg, het hebben en onderhouden van een duiker in een b-water, voor het ontwikkelen van bedrijventerrein Everdenberg Oost ter hoogte van de Heikantsestraa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55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5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5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Heikantsestraat te Oosterhout.</meta:user-defined>
    <meta:user-defined meta:name="DCTERMS.W3CDTF/DCTERMS.available">2024-11-20</meta:user-defined>
    <meta:user-defined meta:name="DCTERMS.W3CDTF/OVERHEIDop.jaargang">2024</meta:user-defined>
    <meta:user-defined meta:name="OVERHEIDop.externeBijlage">Besluit 724553|exb-2024-44114</meta:user-defined>
    <meta:user-defined meta:name="OVERHEIDop.externeBijlage">0652718542-A (locatie, topografie)|exb-2024-44115</meta:user-defined>
    <meta:user-defined meta:name="OVERHEIDop.externeBijlage">0652718542-B (locatie werkzaamheden)|exb-2024-44116</meta:user-defined>
    <meta:user-defined meta:name="OVERHEIDop.externeBijlage">0652718542-C (nieuwe dam met duiker)|exb-2024-44117</meta:user-defined>
    <meta:user-defined meta:name="OVERHEIDop.externeBijlage">0652718542-D (overzichtstekening) (geanonimiseerd)|exb-2024-44118</meta:user-defined>
    <meta:user-defined meta:name="OVERHEIDop.externeBijlage">0652718542-E (tekening wijziging b-water)|exb-2024-44119</meta:user-defined>
    <meta:user-defined meta:name="OVERHEIDop.externeBijlage">0652718542-F (natuurlijke inrichting)|exb-2024-44120</meta:user-defined>
    <meta:user-defined meta:name="OVERHEIDop.externeBijlage">0652718542-G (uitvoeringsontwerp noordelijk deel)|exb-2024-44121</meta:user-defined>
    <meta:user-defined meta:name="OVERHEIDop.externeBijlage">0652718542-H (uitvoeringsontwerp zuidelijk deel) |exb-2024-44122</meta:user-defined>
    <meta:user-defined meta:name="OVERHEIDop.externeBijlage">0652718542-I (profielen en details, blad 1) |exb-2024-44123</meta:user-defined>
    <meta:user-defined meta:name="OVERHEIDop.externeBijlage">0652718542-J (profielen en details, blad 2) |exb-2024-44124</meta:user-defined>
    <meta:user-defined meta:name="OVERHEIDop.externeBijlage">0652718542-K (riolering en nuts) (geanonimiseerd)|exb-2024-44125</meta:user-defined>
    <meta:user-defined meta:name="OVERHEIDop.externeBijlage">0652718542-L (profielen en details, blad 3) |exb-2024-44126</meta:user-defined>
    <meta:user-defined meta:name="OVERHEIDop.publicationIssue">24557</meta:user-defined>
    <meta:user-defined meta:name="OVERHEIDop.WsbID/DC.identifier">wsb-2024-24557</meta:user-defined>
    <meta:user-defined meta:name="OVERHEIDop.versieInformatie"/>
  </office:meta>
</office:document-meta>
</file>