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183TM Amstelveen - AGV - WN2024-0056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183TM Amstelveen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18-11-2024 en geregistreerd onder zaaknummer WN2024-0056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38</meta:user-defined>
    <meta:user-defined meta:name="DCTERMS.abstract">Omgevingsvergunning Water, Eco-Well B.V., Kostverloren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183TM Amstelveen - AGV - WN2024-005638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56</meta:user-defined>
    <meta:user-defined meta:name="OVERHEIDop.WsbID/DC.identifier">wsb-2024-24556</meta:user-defined>
    <meta:user-defined meta:name="OVERHEIDop.versieInformatie"/>
  </office:meta>
</office:document-meta>
</file>