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maken van mechanische boringen in dijken te Alblasserdam-Kind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maken van mechanische boringen in dijken te Alblasserdam-Kinderdijk buiten behandeling gelaten. 
</text:p>
            <text:p text:style-name="common-al">Zaaknummer: 107913
</text:p>
            <text:p text:style-name="common-al">Start bezwaartermijn: 19-11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555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55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55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7913</meta:user-defined>
    <meta:user-defined meta:name="DCTERMS.abstract">het maken van mechanische boringen in dijken te Alblasserdam-Kinderd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omgevingsvergunning voor het maken van mechanische boringen in dijken te Alblasserdam-Kinderdijk</meta:user-defined>
    <meta:user-defined meta:name="DCTERMS.W3CDTF/DCTERMS.available">2024-11-20</meta:user-defined>
    <meta:user-defined meta:name="DCTERMS.W3CDTF/OVERHEIDop.jaargang">2024</meta:user-defined>
    <meta:user-defined meta:name="OVERHEIDop.publicationIssue">24555</meta:user-defined>
    <meta:user-defined meta:name="OVERHEIDop.WsbID/DC.identifier">wsb-2024-24555</meta:user-defined>
    <meta:user-defined meta:name="OVERHEIDop.versieInformatie"/>
  </office:meta>
</office:document-meta>
</file>