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buitenkeuken en een schuur ter plaatse van de Waterfront 1 te Veen Aalburg sectie E nummer 3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buitenkeuken en een schuur ter plaatse van de Waterfront 1 te Veen Aalburg sectie E nummer 3945. 
</text:p>
            <text:p text:style-name="common-al">Zaaknummer: 107795
</text:p>
            <text:p text:style-name="common-al">Start bezwaartermijn: 1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95</meta:user-defined>
    <meta:user-defined meta:name="DCTERMS.abstract">het bouwen van een buitenkeuken en een schuur ter plaatse van de Waterfront 1 te Veen Aalburg E 39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buitenkeuken en een schuur ter plaatse van de Waterfront 1 te Veen Aalburg sectie E nummer 3945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54</meta:user-defined>
    <meta:user-defined meta:name="OVERHEIDop.WsbID/DC.identifier">wsb-2024-24554</meta:user-defined>
    <meta:user-defined meta:name="OVERHEIDop.versieInformatie"/>
  </office:meta>
</office:document-meta>
</file>