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enedenkade 3d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844182 ingevolge de Waterschapsverordening waterschap Brabantse Delta 2024 bekend gemaakt op 18 november 2024 voor het aanleggen, hebben en onderhouden in, op of onder een waterkering bij ons waterschap bekend als de primaire waterkering DWK00432 ter hoogte van de Benedenkade 3d te Willemstad.</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nov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nov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55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5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5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Benedenkade 3d te Willemstad.</meta:user-defined>
    <meta:user-defined meta:name="DCTERMS.W3CDTF/DCTERMS.available">2024-11-20</meta:user-defined>
    <meta:user-defined meta:name="DCTERMS.W3CDTF/OVERHEIDop.jaargang">2024</meta:user-defined>
    <meta:user-defined meta:name="OVERHEIDop.externeBijlage">besluit 844182|exb-2024-44104</meta:user-defined>
    <meta:user-defined meta:name="OVERHEIDop.externeBijlage">89542-412031 (geanonimiseerd)|exb-2024-44105</meta:user-defined>
    <meta:user-defined meta:name="OVERHEIDop.publicationIssue">24553</meta:user-defined>
    <meta:user-defined meta:name="OVERHEIDop.WsbID/DC.identifier">wsb-2024-24553</meta:user-defined>
    <meta:user-defined meta:name="OVERHEIDop.versieInformatie"/>
  </office:meta>
</office:document-meta>
</file>