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785 verleende vergunning voor het herstellen van een storing in de hoogspanningskabel in een primaire waterkering nabij Nes 228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5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298036</meta:user-defined>
    <meta:user-defined meta:name="DCTERMS.abstract">het herstellen van een storing in de hoogspanningskabel in een primaire waterkering nabij Nes 228 in Wervershoof</meta:user-defined>
    <dc:language>nl</dc:language>
    <meta:user-defined meta:name="OVERHEIDop.locatietype/OVERHEIDop.gebiedsmarkering">Punt</meta:user-defined>
    <meta:user-defined meta:name="DC.title">99990000045785 verleende vergunning voor het herstellen van een storing in de hoogspanningskabel in een primaire waterkering nabij Nes 228 in Wervershoof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552</meta:user-defined>
    <meta:user-defined meta:name="OVERHEIDop.WsbID/DC.identifier">wsb-2024-24552</meta:user-defined>
    <meta:user-defined meta:name="OVERHEIDop.versieInformatie"/>
  </office:meta>
</office:document-meta>
</file>