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812 verleende vergunning voor het verwijderen en leggen van een gasleiding in de lengterichting en haaks op de secundaire waterkering nabij Sluiskade 1-12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55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247973</meta:user-defined>
    <meta:user-defined meta:name="DCTERMS.abstract">het verwijderen en leggen van een gasleiding in de lengterichting en haaks op de secundaire waterkering nabij Sluiskade 1-12 in Broek op Langedijk</meta:user-defined>
    <dc:language>nl</dc:language>
    <meta:user-defined meta:name="OVERHEIDop.locatietype/OVERHEIDop.gebiedsmarkering">Punt</meta:user-defined>
    <meta:user-defined meta:name="DC.title">99990000045812 verleende vergunning voor het verwijderen en leggen van een gasleiding in de lengterichting en haaks op de secundaire waterkering nabij Sluiskade 1-12 in Broek op Langed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50</meta:user-defined>
    <meta:user-defined meta:name="OVERHEIDop.WsbID/DC.identifier">wsb-2024-24550</meta:user-defined>
    <meta:user-defined meta:name="OVERHEIDop.versieInformatie"/>
  </office:meta>
</office:document-meta>
</file>