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8765 voor uitvoeren sondering t.h.v. Ivige Leane 14 te Scharnegoutem</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het dagelijks bestuur van Wetterskip Fryslân een omgevingsvergunning wateractiviteit verleend aan Mos Grondmechanica B.V. te Rotterdam voor het uitvoeren van een sondering ter hoogte van Ivige Leane 14 te Scharnegout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8765 voor uitvoeren sondering t.h.v. Ivige Leane 14 te Scharnegoutem</meta:user-defined>
    <meta:user-defined meta:name="DCTERMS.W3CDTF/DCTERMS.available">2024-02-14</meta:user-defined>
    <meta:user-defined meta:name="DCTERMS.W3CDTF/OVERHEIDop.jaargang">2024</meta:user-defined>
    <meta:user-defined meta:name="OVERHEIDop.publicationIssue">2455</meta:user-defined>
    <meta:user-defined meta:name="OVERHEIDop.WsbID/DC.identifier">wsb-2024-2455</meta:user-defined>
    <meta:user-defined meta:name="OVERHEIDop.versieInformatie"/>
  </office:meta>
</office:document-meta>
</file>