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2143 dempen en graven watergangen t.h.v. Geawei 18, Nij Beets</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aan Maatschap Pratley te De Veenhoop, voor het dempen van watergangen en het ter compensatie graven van watergangen ter hoogte van Geawei 18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2143 dempen en graven watergangen t.h.v. Geawei 18, Nij Beets</meta:user-defined>
    <meta:user-defined meta:name="DCTERMS.W3CDTF/DCTERMS.available">2024-11-20</meta:user-defined>
    <meta:user-defined meta:name="DCTERMS.W3CDTF/OVERHEIDop.jaargang">2024</meta:user-defined>
    <meta:user-defined meta:name="OVERHEIDop.publicationIssue">24545</meta:user-defined>
    <meta:user-defined meta:name="OVERHEIDop.WsbID/DC.identifier">wsb-2024-24545</meta:user-defined>
    <meta:user-defined meta:name="OVERHEIDop.versieInformatie"/>
  </office:meta>
</office:document-meta>
</file>