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vaste dam met inlaat en het tijdelijk hebben van een peilscheiding ter plaatse van het Boterdorpse Verlaat 1-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698, D2024-10-001468, 18 november 2024)</text:p>
            <text:p text:style-name="common-al">Het hoogheemraadschap heeft een omgevingsvergunning voor een wateractiviteit verleend. De omgevingsvergunning gaat over;</text:p>
            <text:p text:style-name="common-al">1. Het aanleggen van een vaste dam met inlaat (artikel 2.2, eerste lid, sub a WaterschapsverordeningHoogheemraadschap van Schieland en de Krimpenerwaard)</text:p>
            <text:p text:style-name="common-al">2. Het maximaal dichtzetten van de watergang van 1 dag (artikel 5.9 WaterschapsverordeningHoogheemraadschap van Schieland en de Krimpenerwaard)</text:p>
            <text:p text:style-name="common-al">3. Het tijdelijk afdammen van de watergang met rijplaten (artikel 8.6 WaterschapsverordeningHoogheemraadschap van Schieland en de Krimpenerwaard)</text:p>
            <text:p text:style-name="common-al">De activiteiten worden uitgevoerd ter plaatse van het Boterdorpse Verlaat 1-3 in Rotterdam.</text:p>
            <text:p text:style-name="common-al"> Waarom publiceert het hoogheemraadschap dit bericht?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last-al">Wilt u de start van de activiteiten tegenhouden?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een vaste dam met inlaat en het tijdelijk hebben van een peilscheiding ter plaatse van het Boterdorpse Verlaat 1-3 in Rotterdam.</meta:user-defined>
    <meta:user-defined meta:name="DCTERMS.W3CDTF/DCTERMS.available">2024-11-20</meta:user-defined>
    <meta:user-defined meta:name="DCTERMS.W3CDTF/OVERHEIDop.jaargang">2024</meta:user-defined>
    <meta:user-defined meta:name="OVERHEIDop.publicationIssue">24544</meta:user-defined>
    <meta:user-defined meta:name="OVERHEIDop.WsbID/DC.identifier">wsb-2024-24544</meta:user-defined>
    <meta:user-defined meta:name="OVERHEIDop.versieInformatie"/>
  </office:meta>
</office:document-meta>
</file>