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botsvriendelijke mast met zonnepanelen en maken van enkele zaagsneden in het asfalt nabij locatie Langeweg 67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botsvriendelijke mast met zonnepanelen en maken van enkele zaagsneden in het asfalt nabij locatie Langeweg 67 in Oud-Beijerland een wegenvergunning te verlenen.</text:p>
            <text:p text:style-name="common-al">Zaaknummer: VTH202407-0626</text:p>
            <text:p text:style-name="common-al">Start bezwaartermijn (6 weken): 20-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26</meta:user-defined>
    <meta:user-defined meta:name="DCTERMS.abstract">het plaatsen van een botsvriendelijke mast met zonnepanelen en maken van enkele zaagsneden in het asfalt nabij locatie Langeweg 67 in Oud-Beijerland</meta:user-defined>
    <dc:language>nl</dc:language>
    <meta:user-defined meta:name="OVERHEIDop.locatietype/OVERHEIDop.gebiedsmarkering">Punt</meta:user-defined>
    <meta:user-defined meta:name="DC.title">Waterschap Hollandse Delta - wegenvergunning voor het plaatsen van een botsvriendelijke mast met zonnepanelen en maken van enkele zaagsneden in het asfalt nabij locatie Langeweg 67 in Oud-Beijerland</meta:user-defined>
    <meta:user-defined meta:name="DCTERMS.W3CDTF/DCTERMS.available">2024-11-20</meta:user-defined>
    <meta:user-defined meta:name="DCTERMS.W3CDTF/OVERHEIDop.jaargang">2024</meta:user-defined>
    <meta:user-defined meta:name="OVERHEIDop.publicationIssue">24543</meta:user-defined>
    <meta:user-defined meta:name="OVERHEIDop.WsbID/DC.identifier">wsb-2024-24543</meta:user-defined>
    <meta:user-defined meta:name="OVERHEIDop.versieInformatie"/>
  </office:meta>
</office:document-meta>
</file>