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150 1014ZJ Amsterdam - AGV - WN2024-0056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rva-eiland 150 1014ZJ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8-11-2024 en geregistreerd onder zaaknummer WN2024-00563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31</meta:user-defined>
    <meta:user-defined meta:name="DCTERMS.abstract">Omgevingsvergunning Water, Joan van de Mortel B.V., Narva-eiland 15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arva-eiland 150 1014ZJ Amsterdam - AGV - WN2024-005631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42</meta:user-defined>
    <meta:user-defined meta:name="OVERHEIDop.WsbID/DC.identifier">wsb-2024-24542</meta:user-defined>
    <meta:user-defined meta:name="OVERHEIDop.versieInformatie"/>
  </office:meta>
</office:document-meta>
</file>