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overig oppervlaktewaterlichaam en het vergraven van A-oppervlaktewaterlichaam aan de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het dagelijks bestuur van Waterschap Drents Overijsselse Delta een omgevingsvergunning wateractiviteit verleend voor het dempen van een overig oppervlaktewaterlichaam en het vergraven van een A-oppervlaktewaterlichaam, inclusief beschermingszone aan de Buitenbroeksweg in Kampen (dossiernummer Z/24/064864). De vergunning is op 18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dempen van een overig oppervlaktewaterlichaam en het vergraven van A-oppervlaktewaterlichaam aan de Buitenbroeksweg in Kampen</meta:user-defined>
    <meta:user-defined meta:name="DCTERMS.W3CDTF/DCTERMS.available">2024-11-20</meta:user-defined>
    <meta:user-defined meta:name="DCTERMS.W3CDTF/OVERHEIDop.jaargang">2024</meta:user-defined>
    <meta:user-defined meta:name="OVERHEIDop.publicationIssue">24541</meta:user-defined>
    <meta:user-defined meta:name="OVERHEIDop.WsbID/DC.identifier">wsb-2024-24541</meta:user-defined>
    <meta:user-defined meta:name="OVERHEIDop.versieInformatie"/>
  </office:meta>
</office:document-meta>
</file>