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een overig oppervlaktewaterlichaam en het plaatsen van twee bruggen over een A-oppervlaktewaterlichaam nabij Steenwijkerdiep Zuid 10c in Scheerwolde</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het dagelijks bestuur van Waterschap Drents Overijsselse Delta een omgevingsvergunning wateractiviteit verleend voor het dempen en graven van een overig oppervlaktewaterlichaam en het plaatsen van twee bruggen over een A-oppervlaktewaterlichaam nabij Steenwijkerdiep Zuid 10c in Scheerwolde (dossiernummer Z/24/064405). De vergunning is op 18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8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30 decem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54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een overig oppervlaktewaterlichaam en het plaatsen van twee bruggen over een A-oppervlaktewaterlichaam nabij Steenwijkerdiep Zuid 10c in Scheerwolde</meta:user-defined>
    <meta:user-defined meta:name="DCTERMS.W3CDTF/DCTERMS.available">2024-11-20</meta:user-defined>
    <meta:user-defined meta:name="DCTERMS.W3CDTF/OVERHEIDop.jaargang">2024</meta:user-defined>
    <meta:user-defined meta:name="OVERHEIDop.publicationIssue">24540</meta:user-defined>
    <meta:user-defined meta:name="OVERHEIDop.WsbID/DC.identifier">wsb-2024-24540</meta:user-defined>
    <meta:user-defined meta:name="OVERHEIDop.versieInformatie"/>
  </office:meta>
</office:document-meta>
</file>